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text-align="start" style:justify-single-word="false"/>
      <style:text-properties style:font-name="Calibri" fo:font-size="12pt" fo:font-style="normal" fo:font-weight="normal" style:font-name-asian="Calibri1" style:font-size-asian="12pt" style:font-style-asian="normal" style:font-weight-asian="normal" style:font-name-complex="Calibri1" style:font-size-complex="12pt"/>
    </style:style>
    <style:style style:name="P4" style:family="paragraph" style:parent-style-name="Standard">
      <style:paragraph-properties fo:text-align="start" style:justify-single-word="false"/>
      <style:text-properties fo:color="#000000" style:font-name="Calibri" fo:font-size="12pt" fo:font-style="normal" fo:font-weight="bold" style:font-name-asian="Calibri1" style:font-size-asian="12pt" style:font-style-asian="normal" style:font-weight-asian="bold" style:font-name-complex="Calibri1" style:font-size-complex="12pt"/>
    </style:style>
    <style:style style:name="P5" style:family="paragraph" style:parent-style-name="Standard">
      <style:paragraph-properties fo:text-align="start" style:justify-single-word="false"/>
      <style:text-properties fo:color="#000000" style:font-name="Calibri" fo:font-size="12pt" fo:font-style="normal"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top="0in" fo:margin-bottom="0in" loext:contextual-spacing="false" fo:line-height="100%" fo:text-align="start" style:justify-single-word="false"/>
    </style:style>
    <style:style style:name="P7" style:family="paragraph" style:parent-style-name="Standard">
      <style:paragraph-properties fo:margin-top="0in" fo:margin-bottom="0in" loext:contextual-spacing="false" fo:line-height="100%" fo:text-align="start" style:justify-single-word="false"/>
      <style:text-properties style:font-name="Calibri" fo:font-size="12pt" fo:font-style="normal" fo:font-weight="normal" style:font-name-asian="Calibri1" style:font-size-asian="12pt" style:font-style-asian="normal" style:font-weight-asian="normal" style:font-name-complex="Calibri1" style:font-size-complex="12pt"/>
    </style:style>
    <style:style style:name="P8" style:family="paragraph" style:parent-style-name="Standard" style:master-page-name="Standard">
      <style:paragraph-properties fo:text-align="start" style:justify-single-word="false" style:page-number="1"/>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fo:font-style="normal" fo:font-weight="bold" style:font-name-asian="Calibri1" style:font-size-asian="12pt" style:font-style-asian="normal" style:font-weight-asian="bold" style:font-name-complex="Calibri1" style:font-size-complex="12pt"/>
    </style:style>
    <style:style style:name="T3" style:family="text">
      <style:text-properties style:font-name="Calibri" fo:font-size="12pt" fo:font-style="normal" fo:font-weight="normal" style:font-name-asian="Calibri1" style:font-size-asian="12pt" style:font-style-asian="normal" style:font-weight-asian="normal"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font-weight="normal" style:font-name-asian="Calibri1" style:font-weight-asian="normal" style:font-name-complex="Calibri1"/>
    </style:style>
    <style:style style:name="T9" style:family="text">
      <style:text-properties fo:color="#000000" style:font-name="Calibri" fo:font-size="12pt" fo:font-style="normal" fo:font-weight="normal" style:font-name-asian="Calibri1" style:font-size-asian="12pt" style:font-style-asian="normal" style:font-weight-asian="norma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 unique pro-environmental initiative for cultural institutions has just been launched. Culture for Climate is the first step towards systemic changes with care for the environment in mind.</text:span></text:p>
      <text:p text:style-name="P2"/>
      <text:p text:style-name="P1"><text:span text:style-name="T1">From zero waste and recycling in event production, to training and green education for employees, starting composters, sowing meadows and setting up community gardens. These are just a few activities which cultural institutions plan to implement as part of the Culture for Climate campaign. The first eco-guide delivering practical knowledge on how to make your environment, projects, everyday activities or building more eco-friendly has just been released. "</text:span><text:span text:style-name="T2">We have to take responsibility for what we produce and how, for how we organise our work and what kind of culture we participate in,"</text:span><text:span text:style-name="T4"> </text:span><text:span text:style-name="T2">write the organisers in their manifesto, encouraging both </text:span><text:span text:style-name="T7">institutions</text:span><text:span text:style-name="T2"> and private individuals to join in. The guide is available at </text:span><text:a xlink:type="simple" xlink:href="http://www.kulturadlaklimatu.pl/" text:style-name="ListLabel_20_1" text:visited-style-name="ListLabel_20_1"><text:span text:style-name="T5">www.kulturadlaklimatu.pl</text:span></text:a><text:span text:style-name="T2">. The website was created with funding from the City of Warsaw and Climate-KIC organisation.</text:span></text:p>
      <text:p text:style-name="P4"/>
      <text:p text:style-name="P1"><text:span text:style-name="T9">Culture for Climate was set up in a year when the whole world clearly experienced a range of global crises amplified by the effects of the COVID-19 pandemic. This is a grassroots eco-friendly initiative of cultural sector employees professionally associated with institutions such as the Zachęta National Gallery of Art, the Nowy Theatre, the POLIN Museum, the CCA Ujazdowski Castle and Centrum Cyfrowe. <text:s/></text:span></text:p>
      <text:p text:style-name="P5"/>
      <text:p text:style-name="P1"><text:span text:style-name="T9">"When trying to introduce pro-ecological changes in our projects and workplaces, we noticed that accessible sources of knowledge do not go hand in hand with the growing interest in ecology and environmental protection. This is how the idea of creating a Guide was born, the purpose of which is to provide knowledge about environmentally friendly activities," explain the organisers of the campaign in their manifesto.</text:span></text:p>
      <text:p text:style-name="P5"/>
      <text:p text:style-name="P1"><text:span text:style-name="T9">The areas of the ecology of culture discussed in the Guide concern technology (building, communications, conservation), cultural projects (production, materials), responsibility for the ecosystem (good neighbourliness, local nature) and everyday practices and the shaping of attitudes of staff members. "An average-sized cultural institution uses 400 reams of paper per year, which is about 30 trees," the organisers state. "We must take action to slow the pace of change. We have little time."</text:span></text:p>
      <text:p text:style-name="P3"/>
      <text:p text:style-name="P1"><text:span text:style-name="T3">The initiative can be joined by employees of cultural institutions and organisations, as well as independent artists and curators. </text:span><text:span text:style-name="T2">The </text:span><text:span text:style-name="T4">Declaration of cooperation of the cultural community for the climate</text:span><text:span text:style-name="T2"> is available for signing on the Culture for Climate website. </text:span><text:span text:style-name="T3">Joining the initiative means committing yourself to implementing ecological changes in your workplace or individual projects and supporting movements and organisations working for nature conservation. The initiators of the campaign would also like the Culture for Climate platform to become a place for sharing knowledge and experience within a wide cooperation network.</text:span></text:p>
      <text:p text:style-name="P3"/>
      <text:p text:style-name="P6"><text:span text:style-name="T3">"We want to promote pro-environmental attitudes without shaming and making accusations that what is done is insufficient or inadequate. We believe that it is better to begin taking an action, however modest it may be, rather than do nothing while awaiting a perfect plan. We are convinced that in order to be credible, one should start with oneself," say the organisers. "At the same time, our aim is to introduce significant systemic changes, </text:span><text:span text:style-name="T8">indispensable</text:span><text:span text:style-name="T3"> in the times of the climate crisis. Therefore, we consider cultural institutions to be particularly responsible, as due to the social authority they enjoy and their range of influence they can play an important role in climate action initiatives." <text:s/></text:span></text:p>
      <text:p text:style-name="P1"><text:span text:style-name="T3">The Culture for Climate collective is made up of female cultural practitioners professionally associated with various institutions and initiatives: </text:span></text:p>
      <text:p text:style-name="P3"/>
      <text:p text:style-name="P1"><text:span text:style-name="T2">Ewa Chomicka </text:span><text:span text:style-name="T3">/ POLIN Museum, Museums for Climate </text:span></text:p>
      <text:p text:style-name="P1"><text:span text:style-name="T2">Anna Czaban </text:span><text:span text:style-name="T3">/ CCA Ujazdowski Castle</text:span></text:p>
      <text:p text:style-name="P1"><text:span text:style-name="T2">Aleksandra Jach </text:span><text:span text:style-name="T3">/ independent curator, Museums for Climate </text:span></text:p>
      <text:p text:style-name="P1"><text:span text:style-name="T2">Aleksandra Janus </text:span><text:span text:style-name="T3">/ Centrum Cyfrowe, Museums for Climate </text:span></text:p>
      <text:p text:style-name="P1"><text:span text:style-name="T2">Iza Kaszyńska </text:span><text:span text:style-name="T3">/ independent curator, Museums for Climate </text:span></text:p>
      <text:p text:style-name="P1"><text:span text:style-name="T2">Magdalena Klepczarek </text:span><text:span text:style-name="T3">/ Culture Department of the City of Warsaw </text:span></text:p>
      <text:p text:style-name="P1"><text:span text:style-name="T2">Magdalena Komornicka </text:span><text:span text:style-name="T3">/ Zachęta – National Gallery of Art</text:span></text:p>
      <text:p text:style-name="P1"><text:span text:style-name="T2">Joanna Nuckowska </text:span><text:span text:style-name="T3">/ Nowy Theatre </text:span></text:p>
      <text:p text:style-name="P1"><text:span text:style-name="T2">Maria Wilska </text:span><text:span text:style-name="T3">/ Nowy Theatre</text:span></text:p>
      <text:p text:style-name="P1"><text:span text:style-name="T3"><text:s/></text:span></text:p>
      <text:p text:style-name="P1"><text:soft-page-break/><text:span text:style-name="T3">The eco-feminist character of Culture for Climate – although it was not its programmed founding principle – reflects the empathy and care, so important for women's movements, with which they approach the environment and the relationships we forge. Through grassroots education, supporting local communities and joining efforts of the cultural sector in Poland, Culture for Climate may jointly raise awareness of the climate and ecological crisis and promote new ways of working and existing in the world.</text:span></text:p>
      <text:p text:style-name="P7"/>
      <text:p text:style-name="P6"><text:span text:style-name="T3">The project was developed with support from the City of Warsaw's Culture Department and the Air Protection and Climate Policy Department, in cooperation with Climate Community Lab, an initiative of an EU-supported organisation, EIT Climate-KIC.</text:span></text:p>
      <text:p text:style-name="P7"/>
      <text:p text:style-name="P6"><text:span text:style-name="T3">Contact for the press: </text:span></text:p>
      <text:p text:style-name="P3"/>
      <text:p text:style-name="P1"><text:span text:style-name="T3">Antonina Ulatowska </text:span></text:p>
      <text:p text:style-name="P1"><text:span text:style-name="T3">kulturadlaklimatu@protonmail.com </text:span></text:p>
      <text:p text:style-name="P1"><text:span text:style-name="T3">+48 880 632 011</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2pt" fo:language="zxx" fo:country="none" fo:font-weight="bold" style:letter-kerning="false" style:font-name-asian="Helvetica Neue1" style:font-size-asian="12pt" style:language-asian="zh" style:country-asian="CN" style:font-weight-asian="bold" style:font-name-complex="Helvetica Neu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2pt" fo:language="zxx" fo:country="none" fo:font-weight="bold" style:letter-kerning="false" style:font-name-asian="Helvetica Neue1" style:font-size-asian="12pt" style:language-asian="zh" style:country-asian="CN" style:font-weight-asian="bold" style:font-name-complex="Helvetica Neu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766" meta:character-count="5112" meta:non-whitespace-character-count="4351"/>
    <meta:generator>LibreOfficeDev/6.0.5.2$Linux_X86_64 LibreOffice_project/</meta:generator>
  </office:meta>
</office:document-meta>
</file>